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4.498cm" table:align="left" style:writing-mode="lr-tb"/>
    </style:style>
    <style:style style:name="Tableau1.A" style:family="table-column">
      <style:table-column-properties style:column-width="4.498cm"/>
    </style:style>
    <style:style style:name="Tableau1.1" style:family="table-row">
      <style:table-row-properties style:min-row-height="0.688cm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style:line-height-at-least="0.482cm" fo:orphans="0" fo:widows="0"/>
    </style:style>
    <style:style style:name="P2" style:family="paragraph" style:parent-style-name="Standard">
      <style:paragraph-properties style:line-height-at-least="0.524cm" fo:text-align="justify" style:justify-single-word="false" fo:orphans="0" fo:widows="0">
        <style:tab-stops>
          <style:tab-stop style:position="0.152cm"/>
          <style:tab-stop style:position="4.494cm" style:type="right" style:leader-style="dotted" style:leader-text="."/>
          <style:tab-stop style:position="6.239cm" style:leader-style="dotted" style:leader-text="."/>
          <style:tab-stop style:position="15.628cm" style:type="right" style:leader-style="dotted" style:leader-text="."/>
        </style:tab-stops>
      </style:paragraph-properties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text-properties fo:font-size="11pt" officeooo:paragraph-rsid="00102d92" style:font-size-asian="11pt" style:font-size-complex="11pt"/>
    </style:style>
    <style:style style:name="P5" style:family="paragraph" style:parent-style-name="Standard">
      <style:paragraph-properties style:line-height-at-least="0.524cm" fo:text-align="justify" style:justify-single-word="false" fo:orphans="0" fo:widows="0">
        <style:tab-stops>
          <style:tab-stop style:position="0.152cm"/>
          <style:tab-stop style:position="4.494cm" style:type="right" style:leader-style="dotted" style:leader-text="."/>
          <style:tab-stop style:position="6.239cm" style:leader-style="dotted" style:leader-text="."/>
          <style:tab-stop style:position="15.628cm" style:type="right" style:leader-style="dotted" style:leader-text=".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style:line-height-at-least="0.508cm" fo:text-align="justify" style:justify-single-word="false" fo:orphans="0" fo:widows="0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style:line-height-at-least="0.508cm" fo:text-align="justify" style:justify-single-word="false" fo:orphans="0" fo:widows="0"/>
    </style:style>
    <style:style style:name="P8" style:family="paragraph" style:parent-style-name="Standard">
      <style:paragraph-properties fo:margin-left="3cm" fo:margin-right="0cm" style:line-height-at-least="0.482cm" fo:orphans="0" fo:widows="0" fo:text-indent="0cm" style:auto-text-indent="false"/>
    </style:style>
    <style:style style:name="P9" style:family="paragraph" style:parent-style-name="Standard">
      <style:paragraph-properties fo:margin-top="0cm" fo:margin-bottom="0.353cm" loext:contextual-spacing="false" fo:line-height="115%"/>
    </style:style>
    <style:style style:name="P10" style:family="paragraph" style:parent-style-name="Standard">
      <style:paragraph-properties fo:margin-top="0cm" fo:margin-bottom="0.353cm" loext:contextual-spacing="false" fo:line-height="115%"/>
      <style:text-properties style:font-name="Calibri" fo:font-size="11pt" style:font-size-asian="11pt" style:language-asian="en" style:country-asian="US" style:font-size-complex="11pt"/>
    </style:style>
    <style:style style:name="P11" style:family="paragraph" style:parent-style-name="Header">
      <style:text-properties fo:font-size="11pt" style:font-size-asian="11pt" style:font-size-complex="11pt"/>
    </style:style>
    <style:style style:name="P12" style:family="paragraph" style:parent-style-name="Table_20_Contents">
      <style:paragraph-properties fo:text-align="justify" style:justify-single-word="false"/>
    </style:style>
    <style:style style:name="P13" style:family="paragraph" style:parent-style-name="Standard">
      <style:paragraph-properties style:line-height-at-least="0.482cm" fo:orphans="0" fo:widows="0"/>
      <style:text-properties fo:color="#e36c0a" style:font-name="Arial1" fo:font-size="11pt" fo:font-weight="bold" officeooo:rsid="000f8ec5" officeooo:paragraph-rsid="000f8ec5" style:font-size-asian="11pt" style:font-weight-asian="bold" style:font-name-complex="Arial2" style:font-size-complex="11pt"/>
    </style:style>
    <style:style style:name="P14" style:family="paragraph" style:parent-style-name="Standard">
      <style:paragraph-properties fo:margin-left="0cm" fo:margin-right="0cm" style:line-height-at-least="0.482cm" fo:orphans="0" fo:widows="0" fo:text-indent="0cm" style:auto-text-indent="false"/>
      <style:text-properties fo:color="#e36c0a" style:font-name="Arial1" fo:font-size="11pt" fo:font-weight="bold" officeooo:rsid="0011e46b" officeooo:paragraph-rsid="0011e46b" style:font-size-asian="11pt" style:font-weight-asian="bold" style:font-name-complex="Arial2" style:font-size-complex="11pt" style:font-weight-complex="bold"/>
    </style:style>
    <style:style style:name="P15" style:family="paragraph" style:parent-style-name="Header" style:master-page-name="Standard">
      <style:paragraph-properties style:page-number="auto"/>
      <style:text-properties fo:font-size="11pt" style:font-size-asian="11pt" style:font-size-complex="11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e36c0a" style:font-name="Arial1" fo:font-size="11pt" fo:font-weight="bold" style:font-size-asian="11pt" style:font-weight-asian="bold" style:font-name-complex="Arial2" style:font-size-complex="11pt"/>
    </style:style>
    <style:style style:name="T3" style:family="text">
      <style:text-properties fo:color="#e36c0a" style:font-name="Arial1" fo:font-size="11pt" fo:font-weight="bold" style:font-size-asian="11pt" style:font-weight-asian="bold" style:font-name-complex="Arial2" style:font-size-complex="11pt" style:font-weight-complex="bold"/>
    </style:style>
    <style:style style:name="T4" style:family="text">
      <style:text-properties fo:color="#e36c0a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6" style:family="text">
      <style:text-properties style:font-name="Calibri" fo:font-size="11pt" style:font-size-asian="11pt" style:language-asian="en" style:country-asian="US" style:font-size-complex="11pt"/>
    </style:style>
    <style:style style:name="T7" style:family="text">
      <style:text-properties style:font-name="Calibri" fo:font-size="11pt" officeooo:rsid="00102d92" style:font-size-asian="11pt" style:language-asian="en" style:country-asian="US" style:font-size-complex="11pt"/>
    </style:style>
    <style:style style:name="T8" style:family="text">
      <style:text-properties style:font-name="Wingdings" fo:font-size="11pt" fo:font-weight="bold" style:font-size-asian="11pt" style:font-weight-asian="bold" style:font-size-complex="11pt" style:font-weight-complex="bold"/>
    </style:style>
    <style:style style:name="T9" style:family="text">
      <style:text-properties officeooo:rsid="000a770f"/>
    </style:style>
    <style:style style:name="T10" style:family="text">
      <style:text-properties officeooo:rsid="000e394a"/>
    </style:style>
    <style:style style:name="T11" style:family="text">
      <style:text-properties officeooo:rsid="00102d9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Elevage DES JARDINS DE MEZZAVIA <text:s text:c="3"/>TEL :06 22 96 44 61</text:p>
      <text:p text:style-name="P11">N° siret:38883397200044</text:p>
      <text:list xml:id="list1192929551" text:style-name="Outline">
        <text:list-item>
          <text:list>
            <text:list-item>
              <text:h text:style-name="Heading_20_2" text:outline-level="2">CAVALIER KING CHARLES  <text:s text:c="55"/>SHIH TZU</text:h>
            </text:list-item>
          </text:list>
        </text:list-item>
      </text:list>
      <text:p text:style-name="P1"><text:span text:style-name="T2">Bon de réservation a renvoyer a </text:span><text:span text:style-name="T5">Mme Afflard les Jardins de Mezzavia 20167 mezzavia</text:span></text:p>
      <text:p text:style-name="P13"><text:s text:c="24"/></text:p>
      <text:p text:style-name="P13">Adresse Mail: lescabotins20@sfr.fr</text:p>
      <text:p text:style-name="P14">Facebook;salon et elevage des jardins de mezzavia</text:p>
      <text:p text:style-name="P14"/>
      <text:p text:style-name="P8"><text:span text:style-name="T3">(</text:span><text:span text:style-name="T4">Un exemplaire à remettre à l'acheteur - duplicata à conserver par le vendeur)</text:span></text:p>
      <text:p text:style-name="P10"><text:s text:c="41"/>Attestation de réservation d’un chiot.</text:p>
      <text:p text:style-name="P10">L’acheteur :</text:p>
      <text:p text:style-name="P10">Je soussigné,nom et prénom :………………………………………………</text:p>
      <text:p text:style-name="P10">Adresse :……………………………………………………………………………………………………………….</text:p>
      <text:p text:style-name="P10">Téléphone :……………………………………….Email :…………………………………….</text:p>
      <text:p text:style-name="P10">Par la présente je confirme ma réservation sur le chiot :</text:p>
      <text:p text:style-name="P10">Race :…………………………..Male /Femelle……………….Couleur :……………. <text:s text:c="10"/>LOF :oui ou non</text:p>
      <text:p text:style-name="P10">Né le………………………….…et disponible aux alentours du…………………….de la porté de </text:p>
      <text:p text:style-name="P10">mere : <text:s text:c="46"/></text:p>
      <text:p text:style-name="P10">signes particulier :</text:p>
      <text:p text:style-name="P10">Prix :…………………….Euros.</text:p>
      <text:p text:style-name="P9"><text:span text:style-name="T6">Afin de bloquer ma réservation </text:span><text:span text:style-name="T7">un acompte de 20%vous sera demandé</text:span><text:span text:style-name="T6">, je joins en retour les un exemplaire d’attestation signé et daté accompagné de …………………..Euros constituant</text:span><text:bookmark text:name="_GoBack"/><text:span text:style-name="T6"> une fraction du prix du chiot par chèque, celui-ci sera encaissable de suite. Ces arrhes seront acquises au vendeur en cas de désistement par l’acheteur.</text:span></text:p>
      <text:p text:style-name="P10">Si le chiot ne pouvait être livré <text:span text:style-name="T10">par l’éleveur (maladie,accident ou autre</text:span> raisons que ce soit<text:span text:style-name="T10">)</text:span>, les arrhes seront transférées <text:s/>sur l’achat d’un autre chiot ou voir remboursées.<text:span text:style-name="T9">Le chien réservé,l’acheteur aura sept jours après la primo-vaccination pour venir réceptionné le chiot,au delà et sans nouvelle,le chiot sera remis en vente sans remboursement de la réservation.Si l’acheteur aurait un empêchement majeur,voir modalité avec le vendeur.</text:span></text:p>
      <text:p text:style-name="P2"><text:span text:style-name="T4">Il</text:span><text:span text:style-name="T1"> (elle) sera : </text:span><text:span text:style-name="T8"></text:span><text:span text:style-name="T1"> tatoué ou </text:span><text:span text:style-name="T8"></text:span><text:span text:style-name="T1"> pucé , </text:span><text:span text:style-name="T8"></text:span><text:span text:style-name="T1">Vacciné, </text:span><text:span text:style-name="T8"></text:span><text:span text:style-name="T1">Garantie légale </text:span></text:p>
      <text:p text:style-name="P5"/>
      <text:p text:style-name="P6">Il restera à devoir : 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2"/>
          </table:table-cell>
        </table:table-row>
      </table:table>
      <text:p text:style-name="P7"><text:span text:style-name="T1">Acompte encaissable de suite</text:span><text:span text:style-name="T4"> </text:span><text:span text:style-name="T1">: </text:span></text:p>
      <text:p text:style-name="P7"><text:span text:style-name="T4">Chèque à l’ordre de :</text:span><text:span text:style-name="T1">Mme afflard </text:span><text:span text:style-name="T4"><text:s/></text:span><text:span text:style-name="T1"><text:tab/><text:tab/><text:tab/><text:tab/></text:span></text:p>
      <text:p text:style-name="P4">(L’acheteur bon pour acceptation) :Mention( Lu et approuvé),</text:p>
      <text:p text:style-name="P4">Fait <text:span text:style-name="T11">a</text:span> <text:s text:c="10"/>le………………….A………………………………Signature de L’acheteur:/</text:p>
      <text:p text:style-name="P3"><text:soft-page-break/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style:line-height-at-least="0.524cm" fo:orphans="0" fo:widows="0" fo:keep-with-next="always">
        <style:tab-stops>
          <style:tab-stop style:position="15.628cm" style:type="right" style:leader-style="dotted" style:leader-text="."/>
        </style:tab-stops>
      </style:paragraph-properties>
      <style:text-properties fo:color="#0000ff" style:font-name="Arial1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mbria" fo:font-family="Cambria" style:font-family-generic="roman" style:font-pitch="variable" fo:font-size="14pt" fo:letter-spacing="0.026cm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0000ff" style:font-name="Arial1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fr" style:country-asian="FR" style:font-weight-asian="bold" style:font-name-complex="Arial2" style:font-family-complex="Arial" style:font-family-generic-complex="system" style:font-pitch-complex="variable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fr" style:country-asian="FR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ous-titre_20_Car" style:display-name="Sous-titre Car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26cm" fo:font-style="italic" style:font-size-asian="12pt" style:language-asian="fr" style:country-asian="FR" style:font-style-asian="italic" style:font-size-complex="12pt" style:font-style-complex="italic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Titre_20_2_20_Car" style:display-name="Titre 2 Car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size-asian="13pt" style:language-asian="fr" style:country-asian="FR" style:font-weight-asian="bold" style:font-size-complex="13pt" style:font-weight-complex="bol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tyle="italic" fo:text-shadow="none" style:text-underline-style="none" fo:font-weight="normal" style:text-blinking="false" style:font-style-asian="italic" style:font-weight-asian="normal" style:font-name-complex="Times New Roman1" style:font-family-complex="'Times New Roman'" style:font-family-generic-complex="system" style:font-pitch-complex="variable" style:font-relief="none" text:display="true"/>
    </style:style>
    <style:style style:name="ListLabel_20_3" style:display-name="ListLabel 3" style:family="text">
      <style:text-properties fo:font-variant="normal" fo:text-transform="none" style:text-outline="true" style:text-line-through-style="none" style:text-line-through-type="none" fo:font-style="italic" fo:text-shadow="none" style:text-underline-style="none" fo:font-weight="normal" style:text-blinking="false" style:font-style-asian="italic" style:font-weight-asian="normal" style:font-relief="none" text:display="tru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fo:font-style="italic" fo:text-shadow="none" style:text-underline-style="none" fo:font-weight="bold" style:text-blinking="false" style:font-style-asian="italic" style:font-weight-asian="bold" style:font-relief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737cm" fo:text-indent="0.102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dege afflard</meta:initial-creator>
    <meta:editing-cycles>18</meta:editing-cycles>
    <meta:creation-date>2014-04-07T15:16:00</meta:creation-date>
    <dc:date>2021-01-31T11:22:02.101000000</dc:date>
    <meta:editing-duration>PT47M48S</meta:editing-duration>
    <meta:generator>LibreOffice/6.0.7.3$Windows_X86_64 LibreOffice_project/dc89aa7a9eabfd848af146d5086077aeed2ae4a5</meta:generator>
    <meta:document-statistic meta:table-count="1" meta:image-count="0" meta:object-count="0" meta:page-count="2" meta:paragraph-count="27" meta:word-count="266" meta:character-count="2020" meta:non-whitespace-character-count="15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